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778in" fo:margin-top="0in" fo:margin-bottom="0in" table:align="center" style:writing-mode="lr-tb"/>
    </style:style>
    <style:style style:name="Table1.A" style:family="table-column">
      <style:table-column-properties style:column-width="6.6778in"/>
    </style:style>
    <style:style style:name="Table1.1" style:family="table-row">
      <style:table-row-properties style:min-row-height="1.2174in" fo:keep-together="auto"/>
    </style:style>
    <style:style style:name="Table1.A1" style:family="table-cell">
      <style:table-cell-properties style:vertical-align="bottom"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6.6665in" style:type="right"/>
        </style:tab-stops>
      </style:paragraph-properties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P8" style:family="paragraph" style:parent-style-name="Standard">
      <style:paragraph-properties fo:margin-left="2.9535in" fo:margin-right="0in" fo:line-height="150%" fo:text-align="justify" style:justify-single-word="false" fo:text-indent="0in" style:auto-text-indent="false"/>
    </style:style>
    <style:style style:name="P9" style:family="paragraph" style:parent-style-name="Standard">
      <style:paragraph-properties fo:margin-left="2.9535in" fo:margin-right="0in" fo:line-height="150%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 style:master-page-name="First_20_Page">
      <style:paragraph-properties fo:margin-left="2.9535in" fo:margin-right="0in" fo:line-height="150%" fo:text-align="justify" style:justify-single-word="false" fo:text-indent="0in" style:auto-text-indent="false" style:page-number="auto"/>
    </style:style>
    <style:style style:name="P11" style:family="paragraph" style:parent-style-name="Standard">
      <style:paragraph-properties fo:margin-top="0.0835in" fo:margin-bottom="0in" loext:contextual-spacing="false"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top="0.0835in" fo:margin-bottom="0in" loext:contextual-spacing="false" fo:line-height="150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in" fo:margin-bottom="0.1665in" loext:contextual-spacing="false" fo:text-align="justify" style:justify-single-word="false"/>
      <style:text-properties style:font-name="Arial" fo:font-size="1pt" style:font-size-asian="1pt" style:font-name-complex="Arial2" style:font-size-complex="1pt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5" style:family="paragraph" style:parent-style-name="Standard">
      <style:paragraph-properties fo:margin-top="0.1252in" fo:margin-bottom="0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7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8" style:family="paragraph" style:parent-style-name="Standard" style:list-style-name="WWNum1">
      <style:paragraph-properties fo:margin-left="0.3937in" fo:margin-right="0in" fo:text-align="justify" style:justify-single-word="false" fo:text-indent="-0.1965in" style:auto-text-indent="false"/>
    </style:style>
    <style:style style:name="P19" style:family="paragraph" style:parent-style-name="Standard" style:list-style-name="WWNum1">
      <style:paragraph-properties fo:margin-left="0.3937in" fo:margin-right="0in" fo:line-height="150%" fo:text-align="justify" style:justify-single-word="false" fo:text-indent="-0.1965in" style:auto-text-indent="false"/>
    </style:style>
    <style:style style:name="P20" style:family="paragraph" style:parent-style-name="Standard">
      <style:paragraph-properties fo:margin-top="0.1665in" fo:margin-bottom="0in" loext:contextual-spacing="false" fo:line-height="150%"/>
    </style:style>
    <style:style style:name="P21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  <style:text-properties style:font-name="Arial" fo:font-size="1pt" style:font-size-asian="1pt" style:font-name-complex="Arial2" style:font-size-complex="1pt"/>
    </style:style>
    <style:style style:name="P24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25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1972in" style:auto-text-indent="false"/>
    </style:style>
    <style:style style:name="P26" style:family="paragraph" style:parent-style-name="Standard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27" style:family="paragraph" style:parent-style-name="Standard">
      <style:paragraph-properties fo:margin-left="3.9374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1" style:family="paragraph">
      <loext:graphic-properties draw:fill="none"/>
      <style:paragraph-properties fo:text-align="start"/>
    </style:style>
    <style:style style:name="P32" style:family="paragraph">
      <style:paragraph-properties fo:margin-top="0in" fo:margin-bottom="0in" fo:line-height="100%" fo:text-align="center"/>
    </style:style>
    <style:style style:name="P33" style:family="paragraph">
      <style:paragraph-properties fo:margin-top="0.0555in" fo:margin-bottom="0in" fo:line-height="100%" fo:text-align="center"/>
    </style:style>
    <style:style style:name="P34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style:font-name="Arial" fo:font-size="11pt" fo:font-style="italic" style:font-size-asian="11pt" style:font-style-asian="italic" style:font-name-complex="Arial2"/>
    </style:style>
    <style:style style:name="T2" style:family="text">
      <style:text-properties style:font-name="Arial" fo:font-size="11pt" style:font-size-asian="11pt" style:font-name-complex="Arial2"/>
    </style:style>
    <style:style style:name="T3" style:family="text">
      <style:text-properties style:font-name="Arial" fo:font-size="10pt" style:font-size-asian="10pt" style:font-name-complex="Arial2" style:font-size-complex="7.5pt"/>
    </style:style>
    <style:style style:name="T4" style:family="text">
      <style:text-properties style:font-name="Arial" fo:font-size="10pt" style:font-size-asian="10pt" style:font-name-complex="Arial2" style:font-size-complex="10pt"/>
    </style:style>
    <style:style style:name="T5" style:family="text">
      <style:text-properties style:font-name="Arial" fo:font-size="10pt" style:font-size-asian="10pt" style:font-name-complex="Arial2" style:font-size-complex="9pt"/>
    </style:style>
    <style:style style:name="T6" style:family="text">
      <style:text-properties style:font-name="Arial" fo:font-size="10pt" style:font-size-asian="10pt" style:font-size-complex="10pt"/>
    </style:style>
    <style:style style:name="T7" style:family="text">
      <style:text-properties style:font-name="Arial" fo:font-size="10pt" fo:letter-spacing="0.0028in" style:font-size-asian="10pt" style:font-name-complex="Arial2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9" style:family="text">
      <style:text-properties style:font-name="Arial" fo:font-size="10pt" fo:font-weight="bold" style:font-size-asian="10pt" style:font-weight-asian="bold" style:font-size-complex="10pt"/>
    </style:style>
    <style:style style:name="T10" style:family="text">
      <style:text-properties style:font-name="Arial" fo:font-size="10pt" fo:letter-spacing="-0.0016in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6.5pt" style:font-size-asian="6.5pt" style:font-name-complex="Arial2" style:font-size-complex="7.5pt"/>
    </style:style>
    <style:style style:name="T13" style:family="text">
      <style:text-properties style:font-name="Arial" fo:font-size="10.5pt" style:font-size-asian="10.5pt" style:font-name-complex="Arial2" style:font-size-complex="10.5pt"/>
    </style:style>
    <style:style style:name="T14" style:family="text">
      <style:text-properties style:font-name="Arial" fo:font-size="10.5pt" fo:font-weight="bold" style:font-size-asian="10.5pt" style:font-weight-asian="bold" style:font-name-complex="Arial2" style:font-size-complex="10.5pt"/>
    </style:style>
    <style:style style:name="T15" style:family="text">
      <style:text-properties style:font-name="Arial" fo:font-size="9pt" style:font-size-asian="9pt" style:font-name-complex="Arial2" style:font-size-complex="9pt"/>
    </style:style>
    <style:style style:name="T16" style:family="text">
      <style:text-properties style:font-name="Arial" fo:font-size="17pt" fo:font-style="italic" style:font-size-asian="17pt" style:font-style-asian="italic" style:font-name-complex="Arial2" style:font-size-complex="17pt" style:font-style-complex="italic"/>
    </style:style>
    <style:style style:name="T17" style:family="text">
      <style:text-properties style:font-name="Arial" fo:font-size="17pt" style:font-size-asian="17pt" style:font-name-complex="Arial2" style:font-size-complex="17pt" style:font-style-complex="italic"/>
    </style:style>
    <style:style style:name="T18" style:family="text">
      <style:text-properties style:font-name="Arial" fo:font-size="6pt" style:font-size-asian="6pt" style:font-name-complex="Arial2" style:font-size-complex="5pt"/>
    </style:style>
    <style:style style:name="T19" style:family="text">
      <style:text-properties fo:color="#000000" style:font-name="Arial" fo:font-size="7pt" style:font-size-asian="7pt" style:font-name-complex="Arial2" style:font-size-complex="7pt"/>
    </style:style>
    <style:style style:name="T20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1" style:family="text">
      <style:text-properties fo:color="#000000" style:font-name="Arial" fo:font-size="5pt" style:font-size-asian="5pt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24" style:family="text">
      <style:text-properties fo:font-variant="normal" fo:text-transform="none" style:text-line-through-style="none" style:text-line-through-type="none" style:text-position="0% 100%" style:font-name="Arial1" fo:font-size="7pt" fo:letter-spacing="normal" fo:font-style="normal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3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lla Commissione Elettorale Circondariale di</text:span></text:p>
      <text:p text:style-name="P9"><text:span text:style-name="T3"><text:tab/></text:span></text:p>
      <text:p text:style-name="P8"><text:span text:style-name="T1">per il tramite del Sig. Sindaco del Comune di<text:line-break/>Labico</text:span></text:p>
      <text:p text:style-name="P11"><text:span text:style-name="T13">OGGETTO: </text:span><text:span text:style-name="T14">Richiesta di ammissione al voto.</text:span></text:p>
      <text:p text:style-name="P13"/>
      <text:p text:style-name="P14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"><text:span text:style-name="T4">……………………………………………………………………………………………………………………………</text:span></text:p>
            <text:p text:style-name="P2"><text:span text:style-name="T4">nato/a a ……………………………………….……………...........……………………. il ………………………….</text:span><text:bookmark text:name="Testo3"/></text:p>
            <text:p text:style-name="P2"><text:span text:style-name="T4">residente in ……………………………………………………………….....…………………………………………</text:span></text:p>
            <text:p text:style-name="P2"><text:span text:style-name="T4">via ………………………………………………..………..…………………………………..…….. n. ………..……</text:span></text:p>
            <text:p text:style-name="P2"><text:span text:style-name="T4">recapito telefonico* ……………………………………….…………………….…………………………………….</text:span></text:p>
          </table:table-cell>
        </table:table-row>
      </table:table>
      <text:p text:style-name="P15"><text:span text:style-name="T7">in possesso dei requisiti per esercitare il diritto di voto ed avendo accertato di non essere iscritto/a nelle liste elettorali, in relazione al disposto dell’art. 32-bis, comma 1, del T.U. 20 marzo 1967, n. 223, aggiunto dall’art. 3 della legge 7 febbraio 1979, n. 40, volendo partecipare alla consultazione del ${data}</text:span></text:p>
      <text:p text:style-name="P16"><text:span text:style-name="T8">CHIEDE</text:span></text:p>
      <text:p text:style-name="P3"><text:span text:style-name="T4">di essere ammesso/a al voto.</text:span></text:p>
      <text:p text:style-name="P5"><text:span text:style-name="T4">In relazione al disposto dell’art. 76 del d.P.R. 28.12.2000, n. 445, sotto la propria personale responsabilità</text:span></text:p>
      <text:p text:style-name="P17"><text:span text:style-name="T8">DICHIARA</text:span></text:p>
      <text:list xml:id="list784861914" text:style-name="WWNum1">
        <text:list-item>
          <text:p text:style-name="P18"><text:span text:style-name="T4">di non essere iscritto/a nelle liste elettorali di alcun comune della Repubblica Italiana;</text:span></text:p>
        </text:list-item>
        <text:list-item>
          <text:p text:style-name="P19"><text:span text:style-name="T4">di essere in possesso di tutti i requisiti per essere iscritto/a nelle liste elettorali del Comune di Labico</text:span></text:p>
        </text:list-item>
        <text:list-item>
          <text:p text:style-name="P19"><text:span text:style-name="T1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 </text:span></text:p>
        </text:list-item>
      </text:list>
      <text:p text:style-name="P3"><text:span text:style-name="T15">*Per i dati facoltativi, contrassegnati da aste</text:span><text:bookmark text:name="_GoBack"/><text:span text:style-name="T15">risco, fornisce esplicito consenso all’utilizzo da parte del Comune o di soggetti terzi titolati per legge esclusivamente per </text:span><text:span text:style-name="T5">comunicazioni relative al procedimento nell’ambito del quale è fornita la presente istanza mediante separata sottoscrizione: ……………………………………………</text:span></text:p>
      <text:p text:style-name="P20"><text:span text:style-name="T11">………………….……………… data ………………….………</text:span></text:p>
      <text:p text:style-name="P21"><text:span text:style-name="T9">IL/LA RICHIEDENTE</text:span></text:p>
      <text:p text:style-name="P22"><text:span text:style-name="T6">………………………………………………</text:span></text:p>
      <text:p text:style-name="P23"/>
      <text:p text:style-name="P12"><text:span text:style-name="T16">Comune di Labico</text:span></text:p>
      <text:p text:style-name="P4"><text:span text:style-name="T11">N° ………………….……… <text:tab/>data ………………….………</text:span></text:p>
      <text:p text:style-name="P24"><text:span text:style-name="T4">Si trasmette alla Commissione Elettorale Circondariale unitamente ai seguenti documenti:</text:span></text:p>
      <text:p text:style-name="P25"><text:span text:style-name="T4">…………………………………………………………………………………………………………………………</text:span></text:p>
      <text:p text:style-name="P27"><draw:g text:anchor-type="paragraph" draw:z-index="0" draw:name="Group 2" draw:style-name="gr1"><draw:custom-shape draw:name="Oval 3" draw:style-name="gr2" draw:text-style-name="P31" svg:width="0.5906in" svg:height="0.5906in" svg:x="3.0528in" svg:y="0.018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4" draw:style-name="gr3" draw:text-style-name="P34" svg:width="0.5906in" svg:height="0.5906in" svg:x="3.052in" svg:y="0.0165in"><text:p text:style-name="P32"><text:span text:style-name="T23"/></text:p><text:p text:style-name="P33"><text:span text:style-name="T24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9">IL RESPONSABILE DELL’UFFICIO<text:line-break/>ELETTORALE COMUNALE</text:span></text:p>
      <text:p text:style-name="P26"><text:span text:style-name="T4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style:font-name="Arial" fo:font-size="6pt" style:font-size-asian="6pt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362in" fo:margin-left="0.7874in" fo:margin-right="0.7874in" style:writing-mode="lr-tb" style:layout-grid-color="#c0c0c0" style:layout-grid-lines="45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8in" fo:margin-left="0in" fo:margin-right="0in" fo:margin-top="0.4335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eletra.18.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a Commissione Elettorale Circondariale di</dc:title>
    <meta:initial-creator>Grafiche E.Gaspari S.r.l.</meta:initial-creator>
    <dc:creator>Andrea Piredda</dc:creator>
    <meta:editing-cycles>5</meta:editing-cycles>
    <meta:print-date>2016-02-29T11:33:00</meta:print-date>
    <meta:creation-date>2019-02-21T09:27:00</meta:creation-date>
    <dc:date>2019-02-28T13:39:00</dc:date>
    <meta:editing-duration>PT3M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84" meta:character-count="2275" meta:non-whitespace-character-count="20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