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5000001B7B007D3C9FCBD4A6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5000001B7B007D3C9FCBD4A6B.png" xlink:type="simple" xlink:show="embed" xlink:actuate="onLoad"/><svg:title>logo</svg:title><svg:desc>WebMobile:Bussola:GRAFICA:stemma_demo-01.jpg</svg:desc></draw:frame><text:span text:style-name="T1">Comune di Labico</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55045062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044260309785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044161309502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044296384296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044231565716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8" meta:non-whitespace-character-count="7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